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b0b9964ee885404a1da49b2491bc35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u_communautarisme_anglo-saxon_a_l_assimilation_inversee"/><text:bookmark-start text:name="__RefHeading___du_communautarisme_anglo-saxon_a_l_assimilation_inversee_1"/><text:bookmark-start text:name="du_communautarisme_anglo-saxon_a_l_assimilation_inversee"/>Du communautarisme Anglo-Saxon à l'assimilation inversée<text:bookmark-end text:name="__RefHeading___du_communautarisme_anglo-saxon_a_l_assimilation_inversee_1"/><text:bookmark-end text:name="du_communautarisme_anglo-saxon_a_l_assimilation_inversee"/></text:h>
      <table:table table:style-name="Table">
        <table:table-column/>
        <table:table-row>
          <table:table-cell office:value-type="string" table:style-name="tableheader">
            <text:p text:style-name="Table_20_Heading"> PressClip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96875cm" svg:height="45.133506944444cm"><draw:image xlink:href="Pictures/a4b0b9964ee885404a1da49b2491bc35.jpg" xlink:type="simple" xlink:show="embed" xlink:actuate="onLoad"/></draw:frame></text:p>
          </table:table-cell>
        </table:table-row>
      </table:table>
      <text:p text:style-name="Horizontal_20_Line"/>
      <text:p text:style-name="Text_20_body">a title the box contents</text:p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u_communautarisme_anglo-saxon_a_l_assimilation_inversee</dc:title>
  </office:meta>
</office:document-meta>
</file>