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drapeau_palestinien_a_l_assemblee_nationale"/><text:bookmark-start text:name="__RefHeading___drapeau_palestinien_a_l_assemblee_nationale_1"/><text:bookmark-start text:name="drapeau_palestinien_a_l_assemblee_nationale"/>Drapeau palestinien à l'Assemblée nationale<text:bookmark-end text:name="__RefHeading___drapeau_palestinien_a_l_assemblee_nationale_1"/><text:bookmark-end text:name="drapeau_palestinien_a_l_assemblee_nationale"/></text:h>
      <text:p text:style-name="Preformatted_20_Text">&lt;iframe width="250"<text:s text:c="2"/>src="https://www.youtube.com/embed/3D6RRMid0Cs?rel=0&amp;cc_load_policy=0" title="YouTube : 3D6RRMid0Cs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drapeau_palestinien_a_l_assemblee_nationale</dc:title>
  </office:meta>
</office:document-meta>
</file>