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iscouors_de_melenchon_a_l_assemblee_nationale"/><text:bookmark-start text:name="__RefHeading___discouors_de_melenchon_a_l_assemblee_nationale_1"/><text:bookmark-start text:name="discouors_de_melenchon_a_l_assemblee_nationale"/>Discouors de Mélenchon à l'Assemblée Nationale<text:bookmark-end text:name="__RefHeading___discouors_de_melenchon_a_l_assemblee_nationale_1"/><text:bookmark-end text:name="discouors_de_melenchon_a_l_assemblee_nationale"/></text:h>
      <text:p text:style-name="Preformatted_20_Text">&lt;iframe width="560" height="315" src="https://www.youtube.com/embed/dOoSb2iyiiI?si=czgxKth-JQ17cYac" title="YouTube video player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iscouors_de_melenchon_a_l_assemblee_nationale</dc:title>
  </office:meta>
</office:document-meta>
</file>