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te_americaine_rachetee_par_la_france"/><text:bookmark-start text:name="__RefHeading___dette_americaine_rachetee_par_la_france_1"/><text:bookmark-start text:name="dette_americaine_rachetee_par_la_france"/>Dette Americaine rachetée par la France !<text:bookmark-end text:name="__RefHeading___dette_americaine_rachetee_par_la_france_1"/><text:bookmark-end text:name="dette_americaine_rachetee_par_la_france"/></text:h>
      <text:p text:style-name="Preformatted_20_Text">&lt;blockquote class="tiktok-embed" cite="https://www.tiktok.com/@confaux/video/7370969514713894177" data-video-id="7370969514713894177" style="max-width: 605px;min-width: 325px;" &gt; &lt;section&gt; &lt;a target="_blank" title="@confaux" href="https://www.tiktok.com/@confaux?refer=embed"&gt;@confaux&lt;/a&gt; &lt;a title="dedollarisation" target="_blank" href="https://www.tiktok.com/tag/dedollarisation?refer=embed"&gt;#dedollarisation&lt;/a&gt; &lt;a target="_blank" title="♬ son original - Faux-con" href="https://www.tiktok.com/music/son-original-7370969613380733728?refer=embed"&gt;♬ son original - Faux-con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te_americaine_rachetee_par_la_france</dc:title>
  </office:meta>
</office:document-meta>
</file>