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ermination_des_seuils_d_acceptabilite_et_de_tolerance"/><text:bookmark-start text:name="__RefHeading___determination_des_seuils_d_acceptabilite_et_de_tolerance_1"/><text:bookmark-start text:name="determination_des_seuils_d_acceptabilite_et_de_tolerance"/>Determination des seuils d'acceptabilité et de tolérance<text:bookmark-end text:name="__RefHeading___determination_des_seuils_d_acceptabilite_et_de_tolerance_1"/><text:bookmark-end text:name="determination_des_seuils_d_acceptabilite_et_de_tolera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ermination_des_seuils_d_acceptabilite_et_de_tolerance</dc:title>
  </office:meta>
</office:document-meta>
</file>