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pute_dealer_-_c8_tpmp_cyril_hanouna"/><text:bookmark-start text:name="__RefHeading___fermeture_de_c8depute_dealer_-_c8_tpmp_cyril_hanouna_1"/><text:bookmark-start text:name="fermeture_de_c8depute_dealer_-_c8_tpmp_cyril_hanouna"/>Fermeture de C8 : Député Dealer - C8 TPMP Cyril Hanouna<text:bookmark-end text:name="__RefHeading___fermeture_de_c8depute_dealer_-_c8_tpmp_cyril_hanouna_1"/><text:bookmark-end text:name="fermeture_de_c8depute_dealer_-_c8_tpmp_cyril_hanouna"/></text:h>
      <text:h text:style-name="Heading_20_2" text:outline-level="2"><text:bookmark-start text:name="__RefHeading___autres_videos_2"/><text:bookmark-start text:name="autres_videos"/>Autres vidéos<text:bookmark-end text:name="__RefHeading___autres_videos_2"/><text:bookmark-end text:name="autres_videos"/></text:h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pute_dealer_-_c8_tpmp_cyril_hanouna</dc:title>
  </office:meta>
</office:document-meta>
</file>