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mographie_et_eugenisme"/><text:bookmark-start text:name="__RefHeading___demographie_wokisme_et_eugenisme_2000-2050_1"/><text:bookmark-start text:name="demographie_wokisme_et_eugenisme_2000-2050"/>Démographie, Wokisme et eugénisme 2000-2050<text:bookmark-end text:name="__RefHeading___demographie_wokisme_et_eugenisme_2000-2050_1"/><text:bookmark-end text:name="demographie_wokisme_et_eugenisme_2000-2050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mographie_et_eugenisme</dc:title>
  </office:meta>
</office:document-meta>
</file>