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emocratie_medias_service_public"/><text:bookmark-start text:name="__RefHeading___democratie_medias_service_publicrepresenter_la_france_telle_qu_on_voudrait_qu_elle_soit_1"/><text:bookmark-start text:name="democratie_medias_service_publicrepresenter_la_france_telle_qu_on_voudrait_qu_elle_soit"/>Démocratie Medias Service Public :Représenter la France telle qu'on voudrait qu'elle soit<text:bookmark-end text:name="__RefHeading___democratie_medias_service_publicrepresenter_la_france_telle_qu_on_voudrait_qu_elle_soit_1"/><text:bookmark-end text:name="democratie_medias_service_publicrepresenter_la_france_telle_qu_on_voudrait_qu_elle_soit"/></text:h>
      <text:p text:style-name="Text_20_body"><text:a xlink:type="simple" xlink:href="https://1019th.synology.me/1019th/UX-DUO/dwhelper/Representer%20la%20France%20telle%20quon%20voudrait%20quelle%20soit%20ce%20que%20rev.mp4" text:style-name="Internet_20_link" text:visited-style-name="Visited_20_Internet_20_Link">https://1019th.synology.me/1019th/UX-DUO/dwhelper/Representer%20la%20France%20telle%20quon%20voudrait%20quelle%20soit%20ce%20que%20rev.mp4</text:a>
<text:a xlink:type="simple" xlink:href="https://www.lefigaro.fr/vox/medias/representer-la-france-telle-qu-on-voudrait-qu-elle-soit-ce-que-revele-l-aveu-de-la-presidente-de-france-tv-20230711" text:style-name="Internet_20_link" text:visited-style-name="Visited_20_Internet_20_Link">https://www.lefigaro.fr/vox/medias/representer-la-france-telle-qu-on-voudrait-qu-elle-soit-ce-que-revele-l-aveu-de-la-presidente-de-france-tv-20230711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emocratie_medias_service_public</dc:title>
  </office:meta>
</office:document-meta>
</file>