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lit_d_atteinte_aux_bonnes_moeurs"/><text:bookmark-start text:name="__RefHeading___delit_d_atteinte_aux_bonnes_moeurs_1"/><text:bookmark-start text:name="delit_d_atteinte_aux_bonnes_moeurs"/>Délit d'atteinte aux bonnes moeurs<text:bookmark-end text:name="__RefHeading___delit_d_atteinte_aux_bonnes_moeurs_1"/><text:bookmark-end text:name="delit_d_atteinte_aux_bonnes_moeurs"/></text:h>
      <text:p text:style-name="Text_20_body">Les atteintes aux bonnes mœurs sont réprimées par le juge pénal, qui pro- nonce des peines, et sanctionnées par le juge civil, amené le cas échéant à constater la nullité d'un contrat ou à prononcer la dissolution d'une associa- tion.</text:p>
      <text:p text:style-name="Text_20_body"><text:a xlink:type="simple" xlink:href="https://fr.m.wikipedia.org/wiki/Bonnes_m%C5%93urs" text:style-name="Internet_20_link" text:visited-style-name="Visited_20_Internet_20_Link">https://fr.m.wikipedia.org/wiki/Bonnes_m%C5%93urs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lit_d_atteinte_aux_bonnes_moeurs</dc:title>
  </office:meta>
</office:document-meta>
</file>