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efinition_de_la_droite_et_de_la_gauche"/><text:bookmark-start text:name="__RefHeading___voila_pourquoi_les_gens_de_droite_vivent_plus_vieux_que_les_gens_de_gauche_1"/><text:bookmark-start text:name="voila_pourquoi_les_gens_de_droite_vivent_plus_vieux_que_les_gens_de_gauche"/>Voila Pourquoi les gens de Droite vivent plus vieux que les gens de Gauche<text:bookmark-end text:name="__RefHeading___voila_pourquoi_les_gens_de_droite_vivent_plus_vieux_que_les_gens_de_gauche_1"/><text:bookmark-end text:name="voila_pourquoi_les_gens_de_droite_vivent_plus_vieux_que_les_gens_de_gauche"/></text:h>
      <text:p text:style-name="Preformatted_20_Text">&lt;iframe width="300" height="180" src="https://www.youtube.com/embed/D1Kq9RAKJFM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definition_de_la_droite_et_de_la_gauche</dc:title>
  </office:meta>
</office:document-meta>
</file>