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_la_responsabilite_des_juges_des_professeurs_des_legislateurs"/><text:bookmark-start text:name="__RefHeading___de_la_responsabilite_des_juges_des_professeurs_des_legislateurs_1"/><text:bookmark-start text:name="de_la_responsabilite_des_juges_des_professeurs_des_legislateurs"/>De la responsabilité des juges des professeurs des législateurs<text:bookmark-end text:name="__RefHeading___de_la_responsabilite_des_juges_des_professeurs_des_legislateurs_1"/><text:bookmark-end text:name="de_la_responsabilite_des_juges_des_professeurs_des_legislateurs"/></text:h>
      <text:p text:style-name="Text_20_body">Peut-on reprocher à l'homme qui a été le précepteur d'un concurrent d'un conquérant sanguinaire d'avoir été son récepteur</text:p>
      <text:p text:style-name="Text_20_body">Peut-on reprocher un juge qui a manqué de manifestement de discernement d'avoir été laxiste après avoir relâché un multi récidiviste qui a réitéré</text:p>
      <text:p text:style-name="Text_20_body">Doit-on reprocher au législateur d'avoir élaboré des lois scélérates et mal ficelé</text:p>
      <text:p text:style-name="Text_20_body">La sanctuarisation du sachant du professeur du maître et la sacro-sainte séparation des pouvoirs mettent et exacerbes lire responsabilité.</text:p>
      <text:p text:style-name="Text_20_body">On ne sanctionne pas le législateur qui a fait une loi mal faite on compte sur la fabrique complément de loi à travers la jurisprudence fait un juge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_la_responsabilite_des_juges_des_professeurs_des_legislateurs</dc:title>
  </office:meta>
</office:document-meta>
</file>