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_gaulle_et_les_juifs"/><text:bookmark-start text:name="__RefHeading___de_gaulle_et_les_juifs_1"/><text:bookmark-start text:name="de_gaulle_et_les_juifs"/>De Gaulle et les Juifs<text:bookmark-end text:name="__RefHeading___de_gaulle_et_les_juifs_1"/><text:bookmark-end text:name="de_gaulle_et_les_juifs"/></text:h>
      <text:p text:style-name="Preformatted_20_Text">&lt;blockquote class="tiktok-embed" cite="https://www.tiktok.com/@2050tyson/video/7340334230565588257" data-video-id="7340334230565588257" style="max-width: 305px;min-width: 325px;" &gt; &lt;section&gt; &lt;a target="_blank" title="@2050tyson" href="https://www.tiktok.com/@2050tyson?refer=embed"&gt;@2050tyson&lt;/a&gt; &lt;p&gt;&lt;/p&gt; &lt;a target="_blank" title="♬ son original - Tyson" href="https://www.tiktok.com/music/son-original-7340334303656610593?refer=embed"&gt;♬ son original - Tyson&lt;/a&gt; &lt;/section&gt; &lt;/blockquote&gt; &lt;script async src="https://www.tiktok.com/embed.js"&gt;&lt;/script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_gaulle_et_les_juifs</dc:title>
  </office:meta>
</office:document-meta>
</file>