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ans_les_couloirs_de_l_europe_et_leur_thinktank"/><text:bookmark-start text:name="__RefHeading___dans_les_couloirs_de_l_europe_et_des_thinktanks_1"/><text:bookmark-start text:name="dans_les_couloirs_de_l_europe_et_des_thinktanks"/>Dans les couloirs de l'Europe et des "ThinkTanks"<text:bookmark-end text:name="__RefHeading___dans_les_couloirs_de_l_europe_et_des_thinktanks_1"/><text:bookmark-end text:name="dans_les_couloirs_de_l_europe_et_des_thinktanks"/></text:h>
      <text:p text:style-name="Text_20_body">Permis de voter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Chantier</text:p></table:table-cell></table:table-row></table:table></draw:text-box></draw:frame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ans_les_couloirs_de_l_europe_et_leur_thinktank</dc:title>
  </office:meta>
</office:document-meta>
</file>