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akar_melenchon"/><text:bookmark-start text:name="__RefHeading___dakar_melenchon_1"/><text:bookmark-start text:name="dakar_melenchon"/>Dakar Mélenchon<text:bookmark-end text:name="__RefHeading___dakar_melenchon_1"/><text:bookmark-end text:name="dakar_melenchon"/></text:h>
      <text:p text:style-name="Preformatted_20_Text">&lt;iframe width="250"<text:s text:c="2"/>src="https://www.youtube.com/embed/MmD3WZ-oQIQ?rel=0&amp;cc_load_policy=0" title="YouTube : MmD3WZ-oQI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akar_melenchon</dc:title>
  </office:meta>
</office:document-meta>
</file>