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d_ou_vient_la_bureaucratie_francaise"/><text:bookmark-start text:name="__RefHeading___d_ou_vient_la_bureaucratie_francaise_1"/><text:bookmark-start text:name="d_ou_vient_la_bureaucratie_francaise"/>D'où vient la Bureaucratie Française ?<text:bookmark-end text:name="__RefHeading___d_ou_vient_la_bureaucratie_francaise_1"/><text:bookmark-end text:name="d_ou_vient_la_bureaucratie_francaise"/></text:h>
      <text:p text:style-name="Text_20_body"><text:a xlink:type="simple" xlink:href="http://81.250.131.109:8080/web_images/ENS/ABS/TikTok-S23-2024-09/AhaTik_jphtanguy_1729298964059.mp4" text:style-name="Internet_20_link" text:visited-style-name="Visited_20_Internet_20_Link">http://81.250.131.109:8080/web_images/ENS/ABS/TikTok-S23-2024-09/AhaTik_jphtanguy_1729298964059.mp4</text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d_ou_vient_la_bureaucratie_francaise</dc:title>
  </office:meta>
</office:document-meta>
</file>