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ycle_civilisationnel"/><text:bookmark-start text:name="__RefHeading___cycle_civilisationnel_1"/><text:bookmark-start text:name="cycle_civilisationnel"/>Cycle civilisationnel<text:bookmark-end text:name="__RefHeading___cycle_civilisationnel_1"/><text:bookmark-end text:name="cycle_civilisationnel"/></text:h>
      <text:p text:style-name="Text_20_body"><text:a xlink:type="simple" xlink:href="http://81.250.131.109:8080/web_images/ENS/ABS/TikTok-S23-2024-10/AhaTik_voituresingenierie1180_1734298448211.mp4" text:style-name="Internet_20_link" text:visited-style-name="Visited_20_Internet_20_Link">http://81.250.131.109:8080/web_images/ENS/ABS/TikTok-S23-2024-10/AhaTik_voituresingenierie1180_1734298448211.mp4</text:a></text:p>
      <text:p text:style-name="Horizontal_20_Line"/>
      <text:h text:style-name="Heading_20_2" text:outline-level="2"><text:bookmark-start text:name="__RefHeading___l_europe_doit_mendier_2"/><text:bookmark-start text:name="l_europe_doit_mendier"/>L'Europe doit mendier<text:bookmark-end text:name="__RefHeading___l_europe_doit_mendier_2"/><text:bookmark-end text:name="l_europe_doit_mendier"/></text:h>
      <text:p text:style-name="Text_20_body"><text:a xlink:type="simple" xlink:href="http://81.250.131.109:8080/web_images/ENS/ABS/TikTok-S23-2024-10/AhaTik_voituresingenierie1180_1734298447173.mp4" text:style-name="Internet_20_link" text:visited-style-name="Visited_20_Internet_20_Link">http://81.250.131.109:8080/web_images/ENS/ABS/TikTok-S23-2024-10/AhaTik_voituresingenierie1180_1734298447173.mp4</text:a></text:p>
      <text:p text:style-name="Horizontal_20_Line"/>
      <text:p text:style-name="Text_20_body"><text:a xlink:type="simple" xlink:href="http://81.250.131.109:8080/web_images/ENS/ABS/TikTok-S23-2024-10/AhaTik_voituresingenierie1180_1734298447143.mp4" text:style-name="Internet_20_link" text:visited-style-name="Visited_20_Internet_20_Link">http://81.250.131.109:8080/web_images/ENS/ABS/TikTok-S23-2024-10/AhaTik_voituresingenierie1180_1734298447143.mp4</text:a></text:p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ycle_civilisationnel</dc:title>
  </office:meta>
</office:document-meta>
</file>