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yanobacterie"/><text:bookmark-start text:name="__RefHeading___cyanobacterie_1"/><text:bookmark-start text:name="cyanobacterie"/>Cyanobacterie<text:bookmark-end text:name="__RefHeading___cyanobacterie_1"/><text:bookmark-end text:name="cyanobacterie"/></text:h>
      <text:p text:style-name="Preformatted_20_Text">&lt;iframe width="250"<text:s text:c="2"/>src="https://www.youtube.com/embed/c0Jo9ShsCdU?rel=0&amp;cc_load_policy=0" title="YouTube : c0Jo9ShsCdU" frameborder="0" allow="accelerometer; autoplay; clipboard-write; encrypted-media; gyroscope; picture-in-picture; web-share" referrerpolicy="strict-origin-when-cross-origin" allowfullscreen&gt;&lt;/iframe&gt;</text:p>
      <text:p text:style-name="Text_20_body">L'eau croupissante est dangereuse selon certaines écologistes. 
Il n'y a pas besoin d'autonomie alimentaire dans un monde mondialisé.
Effectivement, si les méga-bassines servent pour le biocarburant, on peut se poser la question. 
<text:a xlink:type="simple" xlink:href="http://81.250.131.109:8080/web_images/ENS/ABS/TikTok-S23-2024-05/AhaTik_seb.beraud.agri.43_1722414428591.mp4" text:style-name="Internet_20_link" text:visited-style-name="Visited_20_Internet_20_Link">http://81.250.131.109:8080/web_images/ENS/ABS/TikTok-S23-2024-05/AhaTik_seb.beraud.agri.43_1722414428591.mp4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yanobacterie</dc:title>
  </office:meta>
</office:document-meta>
</file>