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ritiques_conseils_aux_informaticiens_et_aux_designers"/><text:bookmark-start text:name="__RefHeading___critiques_conseils_aux_informaticiens_et_aux_designers_1"/><text:bookmark-start text:name="critiques_conseils_aux_informaticiens_et_aux_designers"/>Critiques &amp; Conseils aux Informaticiens et aux Designers<text:bookmark-end text:name="__RefHeading___critiques_conseils_aux_informaticiens_et_aux_designers_1"/><text:bookmark-end text:name="critiques_conseils_aux_informaticiens_et_aux_designers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ritiques_conseils_aux_informaticiens_et_aux_designers</dc:title>
  </office:meta>
</office:document-meta>
</file>