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rise_energetique_crise_de_l_entropie"/><text:bookmark-start text:name="__RefHeading___crise_energetique_crise_de_l_entropie_1"/><text:bookmark-start text:name="crise_energetique_crise_de_l_entropie"/>Crise énergétique ? Crise de l'entropie !<text:bookmark-end text:name="__RefHeading___crise_energetique_crise_de_l_entropie_1"/><text:bookmark-end text:name="crise_energetique_crise_de_l_entropie"/></text:h>
      <text:p text:style-name="Preformatted_20_Text">&lt;iframe width="250" height="180" src="https://www.youtube.com/embed/2Z9p_I3hhUc?rel=0" title="YouTube : 2Z9p_I3hhU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rise_energetique_crise_de_l_entropie</dc:title>
  </office:meta>
</office:document-meta>
</file>