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reation_de_monnaie_par_charles_gave_1020"/><text:bookmark-start text:name="__RefHeading___creation_de_monnaie_par_charles_gave_1020_1"/><text:bookmark-start text:name="creation_de_monnaie_par_charles_gave_1020"/>Création de Monnaie par Charles Gave (10/20)<text:bookmark-end text:name="__RefHeading___creation_de_monnaie_par_charles_gave_1020_1"/><text:bookmark-end text:name="creation_de_monnaie_par_charles_gave_1020"/></text:h>
      <text:p text:style-name="Preformatted_20_Text">&lt;iframe width="250"<text:s text:c="2"/>src="https://www.youtube.com/embed/Hu_Dfh_fWDE?rel=0&amp;cc_load_policy=0" title="YouTube : Hu_Dfh_fWD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reation_de_monnaie_par_charles_gave_1020</dc:title>
  </office:meta>
</office:document-meta>
</file>