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up_d_arret_au_progressisme"/><text:bookmark-start text:name="__RefHeading___coup_d_arret_au_progressisme_1"/><text:bookmark-start text:name="coup_d_arret_au_progressisme"/>Coup d'arrêt au progressisme<text:bookmark-end text:name="__RefHeading___coup_d_arret_au_progressisme_1"/><text:bookmark-end text:name="coup_d_arret_au_progressisme"/></text:h>
      <text:p text:style-name="Preformatted_20_Text">&lt;iframe width="300" height="180" src="https://www.youtube.com/embed/Wv75EE0t2wA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up_d_arret_au_progressisme</dc:title>
  </office:meta>
</office:document-meta>
</file>