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operatives_mutuelles_systeme_devoyes"/><text:bookmark-start text:name="__RefHeading___cooperatives_mutuellessysteme_devoyes_1"/><text:bookmark-start text:name="cooperatives_mutuellessysteme_devoyes"/>Coopératives &amp; Mutuelles : Système dévoyés<text:bookmark-end text:name="__RefHeading___cooperatives_mutuellessysteme_devoyes_1"/><text:bookmark-end text:name="cooperatives_mutuellessysteme_devoyes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operatives_mutuelles_systeme_devoyes</dc:title>
  </office:meta>
</office:document-meta>
</file>