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victions_pouvoir_qui_l_emporte"/><text:bookmark-start text:name="__RefHeading___convictions_pouvoirqui_l_emporte_1"/><text:bookmark-start text:name="convictions_pouvoirqui_l_emporte"/>Convictions &amp; Pouvoir : Qui l'emporte ?<text:bookmark-end text:name="__RefHeading___convictions_pouvoirqui_l_emporte_1"/><text:bookmark-end text:name="convictions_pouvoirqui_l_empor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victions_pouvoir_qui_l_emporte</dc:title>
  </office:meta>
</office:document-meta>
</file>