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victions_poliriques"/><text:bookmark-start text:name="__RefHeading___convictions_et_ideologies_politiques_1"/><text:bookmark-start text:name="convictions_et_ideologies_politiques"/>Convictions et Idéologies Politiques<text:bookmark-end text:name="__RefHeading___convictions_et_ideologies_politiques_1"/><text:bookmark-end text:name="convictions_et_ideologies_politiques"/></text:h>
      <text:p text:style-name="Text_20_body">neNn57TYH3M</text:p>
      <text:p text:style-name="Preformatted_20_Text"><text:line-break/>&lt;iframe width="250"<text:s text:c="2"/>src="https://www.youtube.com/embed/neNn57TYH3M?rel=0&amp;cc_load_policy=0" title="YouTube : neNn57TYH3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victions_poliriques</dc:title>
  </office:meta>
</office:document-meta>
</file>