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victions_et_psychopathologies_en_matiere_politique_et_societale"/><text:bookmark-start text:name="__RefHeading___convictions_et_psychopathologies_en_matiere_politique_et_societale_1"/><text:bookmark-start text:name="convictions_et_psychopathologies_en_matiere_politique_et_societale"/>Convictions et PsychoPathologies en matière Politique et Societale<text:bookmark-end text:name="__RefHeading___convictions_et_psychopathologies_en_matiere_politique_et_societale_1"/><text:bookmark-end text:name="convictions_et_psychopathologies_en_matiere_politique_et_societa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victions_et_psychopathologies_en_matiere_politique_et_societale</dc:title>
  </office:meta>
</office:document-meta>
</file>