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currence_d_usage_dans_le_budget_des_menages"/><text:bookmark-start text:name="__RefHeading___concurrence_d_usage_dans_le_budget_des_menages_1"/><text:bookmark-start text:name="concurrence_d_usage_dans_le_budget_des_menages"/>Concurrence d'usage dans le budget des ménages<text:bookmark-end text:name="__RefHeading___concurrence_d_usage_dans_le_budget_des_menages_1"/><text:bookmark-end text:name="concurrence_d_usage_dans_le_budget_des_menages"/></text:h>
      <text:p text:style-name="Text_20_body"><text:a xlink:type="simple" xlink:href="https://vm.tiktok.com/ZGetN92DL/" text:style-name="Internet_20_link" text:visited-style-name="Visited_20_Internet_20_Link">https://vm.tiktok.com/ZGetN92DL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currence_d_usage_dans_le_budget_des_menages</dc:title>
  </office:meta>
</office:document-meta>
</file>