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nciergerie_haut_de_gamme_et_prompteur_ia"/><text:bookmark-start text:name="__RefHeading___conciergerie_haut_de_gamme_et_prompteur_ia_1"/><text:bookmark-start text:name="conciergerie_haut_de_gamme_et_prompteur_ia"/>Conciergerie "Haut de Gamme" et "Prompteur" IA<text:bookmark-end text:name="__RefHeading___conciergerie_haut_de_gamme_et_prompteur_ia_1"/><text:bookmark-end text:name="conciergerie_haut_de_gamme_et_prompteur_ia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nciergerie_haut_de_gamme_et_prompteur_ia</dc:title>
  </office:meta>
</office:document-meta>
</file>