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cept_homonorme_issu_fu_matriarcat"/><text:bookmark-start text:name="__RefHeading___concept_homonorme_issu_du_matriarcat_en_application_a_nantes_1"/><text:bookmark-start text:name="concept_homonorme_issu_du_matriarcat_en_application_a_nantes"/>Concept homonormé issu du matriarcat en Application à Nantes<text:bookmark-end text:name="__RefHeading___concept_homonorme_issu_du_matriarcat_en_application_a_nantes_1"/><text:bookmark-end text:name="concept_homonorme_issu_du_matriarcat_en_application_a_nantes"/></text:h>
      <text:p text:style-name="Preformatted_20_Text">&lt;video<text:s text:c="2"/>width="250"<text:s text:c="2"/>controls&gt;<text:line-break/>&lt;source src="https://th3617.synology.me:444/web_images/ENS/ABS/TikTok-S23-2025-01-b/AhaTik_laurent.firode_1738621311440.mp4?250 }}#t=2.0" type video/mp4"&gt;<text:line-break/>&lt;/video&gt;</text:p>
      <text:p text:style-name="Text_20_body">Vidéo Crédible - Média Public
<text:a xlink:type="simple" xlink:href="https://www.bvoltaire.fr/a-nantes-on-lutte-contre-le-sexisme-en-reamenageant-les-trottoirs/" text:style-name="Internet_20_link" text:visited-style-name="Visited_20_Internet_20_Link">https://www.bvoltaire.fr/a-nantes-on-lutte-contre-le-sexisme-en-reamenageant-les-trottoirs/</text:a></text:p>
      <text:p text:style-name="Text_20_body">La taille des trottoirs, le mobilier et l’éclairage urbains ou encore la végétalisation font partie des aménagements qui pourraient être repensés par une enquête en cours, confiée à une «communauté citoyenne» composée de femmes et de personnes LGBTQIA+.</text:p>
      <text:p text:style-name="Preformatted_20_Text">&lt;blockquote class="twitter-tweet"&gt;&lt;p lang="fr" dir="ltr"&gt;La taille des trottoirs, le mobilier et l’éclairage urbains ou encore la végétalisation font partie des aménagements qui pourraient être repensés par une enquête en cours, confiée à une «communauté citoyenne» composée de femmes et de personnes LGBTQIA+. &lt;a href="https://t.co/PkvQXID9AS"&gt;pic.twitter.com/PkvQXID9AS&lt;/a&gt;&lt;/p&gt;&amp;mdash; Le Figaro (@Le_Figaro) &lt;a href="https://twitter.com/Le_Figaro/status/1884972643419332967?ref_src=twsrc%5Etfw"&gt;January 30, 2025&lt;/a&gt;&lt;/blockquote&gt; &lt;script async src="https://platform.twitter.com/widgets.js" charset="utf-8"&gt;&lt;/script&gt;</text:p>
      <text:p text:style-name="Text_20_body">À Nantes, on lutte contre le sexisme… en réaménageant les trottoirs
On n’arrête pas le progrès, à Nantes. Au mois d’octobre dernier, la  a lancé une grande opération baptisée « Contre le sexisme, imaginons ensemble les espaces publics de demain ». L’objectif ? Réduire les « inégalités de genre » dans la rue et garantir « le droit à la  pour toutes et tous ». Tout un programme.</text:p>
      <text:p text:style-name="Text_20_body">Pour ce faire, une « communauté citoyenne » - regroupant 28 femmes, « personnes LGBTQIA+ et personnes non binaires » - a été constituée avec pour mission d’effectuer des « balades urbaines » dans différents quartiers nantais et d’observer sur le terrain les difficultés éventuelles. Le fruit de ces séances d’observation sera synthétisé dans un avis publié en mars 2025. On a hâte.</text:p>
      <text:p text:style-name="Text_20_body">On n’arrête pas le progrès, à Nantes. Au mois d’octobre dernier, la  a lancé une grande opération baptisée « Contre le sexisme, imaginons ensemble les espaces publics de demain ». L’objectif ? Réduire les « inégalités de genre » dans la rue et garantir « le droit à la  pour toutes et tous ». Tout un programme.</text:p>
      <text:p text:style-name="Text_20_body">Pour ce faire, une « communauté citoyenne » - regroupant 28 femmes, « personnes LGBTQIA+ et personnes non binaires » - a été constituée avec pour mission d’effectuer des « balades urbaines » dans différents quartiers nantais et d’observer sur le terrain les difficultés éventuelles. Le fruit de ces séances d’observation sera synthétisé dans un avis publié en mars 2025. On a hât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cept_homonorme_issu_fu_matriarcat</dc:title>
  </office:meta>
</office:document-meta>
</file>