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paratif_pragmatique_des_intelligences_artificielles"/><text:bookmark-start text:name="__RefHeading___comparatif_pragmatique_des_intelligences_artificielles_1"/><text:bookmark-start text:name="comparatif_pragmatique_des_intelligences_artificielles"/>Comparatif Pragmatique des Intelligences Artificielles<text:bookmark-end text:name="__RefHeading___comparatif_pragmatique_des_intelligences_artificielles_1"/><text:bookmark-end text:name="comparatif_pragmatique_des_intelligences_artificielles"/></text:h>
      <text:p text:style-name="Text_20_body"><text:a xlink:type="simple" xlink:href="https://clickup.com/fr-FR/blog/220062/plates-formes-ia?utm_source=google-pmax&amp;utm_medium=cpc&amp;utm_campaign=gpm_cpc_emea-eea_nnc_pro_trial_all-devices_tcpa_lp_x_all-departments_x_pmax-loc-fr&amp;utm_content=&amp;utm_creative=_____&amp;gad_source=1&amp;gclid=Cj0KCQiA3sq6BhD2ARIsAJ8MRwVwFnV8lt8HgwdIe_xJ7OlhicWN1RFFK9zu1YQLxDFyR84AX-BMPBQaAlaWEALw_wcB" text:style-name="Internet_20_link" text:visited-style-name="Visited_20_Internet_20_Link">https://clickup.com/fr-FR/blog/220062/plates-formes-ia?utm_source=google-pmax&amp;utm_medium=cpc&amp;utm_campaign=gpm_cpc_emea-eea_nnc_pro_trial_all-devices_tcpa_lp_x_all-departments_x_pmax-loc-fr&amp;utm_content=&amp;utm_creative=_____&amp;gad_source=1&amp;gclid=Cj0KCQiA3sq6BhD2ARIsAJ8MRwVwFnV8lt8HgwdIe_xJ7OlhicWN1RFFK9zu1YQLxDFyR84AX-BMPBQaAlaWEALw_wcB</text:a>
<text:a xlink:type="simple" xlink:href="https://www.mozzaik365.com/fr/generative-ai/comparaison-outils-ia-generative" text:style-name="Internet_20_link" text:visited-style-name="Visited_20_Internet_20_Link">https://www.mozzaik365.com/fr/generative-ai/comparaison-outils-ia-generative</text:a>
<text:a xlink:type="simple" xlink:href="https://www.cidfp.fr/top-11-des-intelligences-artificielles-generatives-a-connaitre/" text:style-name="Internet_20_link" text:visited-style-name="Visited_20_Internet_20_Link">https://www.cidfp.fr/top-11-des-intelligences-artificielles-generatives-a-connaitre/</text:a>
<text:a xlink:type="simple" xlink:href="https://www.clubic.com/technologies-d-avenir/intelligence-artificielle/guide-455349-les-meilleures-ia-pour-generer-vos-contenus.html" text:style-name="Internet_20_link" text:visited-style-name="Visited_20_Internet_20_Link">https://www.clubic.com/technologies-d-avenir/intelligence-artificielle/guide-455349-les-meilleures-ia-pour-generer-vos-contenus.html</text:a>
<text:a xlink:type="simple" xlink:href="https://www.getguru.com/fr/reference/ai-software" text:style-name="Internet_20_link" text:visited-style-name="Visited_20_Internet_20_Link">https://www.getguru.com/fr/reference/ai-software</text:a>
<text:a xlink:type="simple" xlink:href="https://www.futura-sciences.com/tech/actualites/intelligence-artificielle-top-20-outils-intelligence-artificielle-victoire-ecrasante-chatgpt-109853/" text:style-name="Internet_20_link" text:visited-style-name="Visited_20_Internet_20_Link">https://www.futura-sciences.com/tech/actualites/intelligence-artificielle-top-20-outils-intelligence-artificielle-victoire-ecrasante-chatgpt-109853/</text:a>
<text:a xlink:type="simple" xlink:href="https://www.appvizer.fr/services-informatiques/ia" text:style-name="Internet_20_link" text:visited-style-name="Visited_20_Internet_20_Link">https://www.appvizer.fr/services-informatiques/ia</text:a>
<text:a xlink:type="simple" xlink:href="https://www.comparia.beta.gouv.fr/" text:style-name="Internet_20_link" text:visited-style-name="Visited_20_Internet_20_Link">https://www.comparia.beta.gouv.fr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paratif_pragmatique_des_intelligences_artificielles</dc:title>
  </office:meta>
</office:document-meta>
</file>