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ission_d_enquete_tiktok"/><text:bookmark-start text:name="__RefHeading___commission_d_enquete_tiktok_1"/><text:bookmark-start text:name="commission_d_enquete_tiktok"/>Commission d’enquête TikTok<text:bookmark-end text:name="__RefHeading___commission_d_enquete_tiktok_1"/><text:bookmark-end text:name="commission_d_enquete_tiktok"/></text:h>
      <text:p text:style-name="Preformatted_20_Text">&lt;script async src="https://telegram.org/js/telegram-widget.js?22" data-telegram-post="Le_Monde_et_Liberation/360330" data-width="100%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ission_d_enquete_tiktok</dc:title>
  </office:meta>
</office:document-meta>
</file>