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voulez-vous_embaucher_avec_ces_armees_d_avocats"/><text:bookmark-start text:name="__RefHeading___comment_embaucher_malgre_les_armees_d_avocats_1"/><text:bookmark-start text:name="comment_embaucher_malgre_les_armees_d_avocats"/>Comment embaucher malgré les armées d'avocats<text:bookmark-end text:name="__RefHeading___comment_embaucher_malgre_les_armees_d_avocats_1"/><text:bookmark-end text:name="comment_embaucher_malgre_les_armees_d_avocats"/></text:h>
      <text:p text:style-name="Preformatted_20_Text">&lt;iframe width="300" height="180" src="https://www.youtube.com/embed/gpJCxYniuYI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voulez-vous_embaucher_avec_ces_armees_d_avocats</dc:title>
  </office:meta>
</office:document-meta>
</file>