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un_matheux_drague"/><text:bookmark-start text:name="__RefHeading___comment_un_matheux_drague_1"/><text:bookmark-start text:name="comment_un_matheux_drague"/>Comment un matheux drague<text:bookmark-end text:name="__RefHeading___comment_un_matheux_drague_1"/><text:bookmark-end text:name="comment_un_matheux_drague"/></text:h>
      <text:p text:style-name="Preformatted_20_Text">&lt;blockquote class="reddit-embed-bq" style="height:500px" data-embed-height="695"&gt;&lt;a href="https://www.reddit.com/r/mathmemes/comments/1lyfyfd/am_i_doing_a_flirt/"&gt;Am I doing a flirt&lt;/a&gt;&lt;br&gt; by&lt;a href="https://www.reddit.com/user/ButItDoesGetEasier/"&gt;u/ButItDoesGetEasier&lt;/a&gt; in&lt;a href="https://www.reddit.com/r/mathmemes/"&gt;mathmemes&lt;/a&gt;&lt;/blockquote&gt;&lt;script async="" src="https://embed.reddit.com/widgets.js" charset="UTF-8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un_matheux_drague</dc:title>
  </office:meta>
</office:document-meta>
</file>