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omment_se_forgent_les_convictions"/><text:bookmark-start text:name="__RefHeading___comment_se_forgent_les_convictions_1"/><text:bookmark-start text:name="comment_se_forgent_les_convictions"/>Comment se forgent les convictions<text:bookmark-end text:name="__RefHeading___comment_se_forgent_les_convictions_1"/><text:bookmark-end text:name="comment_se_forgent_les_convictions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omment_se_forgent_les_convictions</dc:title>
  </office:meta>
</office:document-meta>
</file>