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ment_politiser_l_intelligence_artificielle"/><text:bookmark-start text:name="__RefHeading___comment_politiser_l_intelligence_artificielle_1"/><text:bookmark-start text:name="comment_politiser_l_intelligence_artificielle"/>Comment "politiser" l'intelligence artificielle ?<text:bookmark-end text:name="__RefHeading___comment_politiser_l_intelligence_artificielle_1"/><text:bookmark-end text:name="comment_politiser_l_intelligence_artificiell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ment_politiser_l_intelligence_artificielle</dc:title>
  </office:meta>
</office:document-meta>
</file>