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mment_les_falsifications_peuvent_aussi_arranger"/><text:bookmark-start text:name="__RefHeading___comment_les_falsifications_peuvent_aussi_arranger_toutes_les_parties_1"/><text:bookmark-start text:name="comment_les_falsifications_peuvent_aussi_arranger_toutes_les_parties"/>Comment les falsifications peuvent aussi arranger TOUTES les parties<text:bookmark-end text:name="__RefHeading___comment_les_falsifications_peuvent_aussi_arranger_toutes_les_parties_1"/><text:bookmark-end text:name="comment_les_falsifications_peuvent_aussi_arranger_toutes_les_parties"/></text:h>
      <text:p text:style-name="Text_20_body">Falsifications de CV, de Bulletins de paie, de déclarations d'impôts. </text:p>
      <text:p text:style-name="Text_20_body">=⇒ Locations, Embauches, Associations, …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mment_les_falsifications_peuvent_aussi_arranger</dc:title>
  </office:meta>
</office:document-meta>
</file>