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omment_la_bien-pensance_occidentale_participe"/><text:bookmark-start text:name="__RefHeading___aux_sources_de_la_desoccidentalisation_de_la_dedolarisation_du_monde_1"/><text:bookmark-start text:name="aux_sources_de_la_desoccidentalisation_de_la_dedolarisation_du_monde"/>Aux sources de la Désoccidentalisation &amp; de la  Dédolarisation du monde<text:bookmark-end text:name="__RefHeading___aux_sources_de_la_desoccidentalisation_de_la_dedolarisation_du_monde_1"/><text:bookmark-end text:name="aux_sources_de_la_desoccidentalisation_de_la_dedolarisation_du_monde"/></text:h>
      <text:p text:style-name="Text_20_body">L'Occident Anglo-saxon et Latin :</text:p>
      <text:p text:style-name="Text_20_body">Trop “Bien-pensant” ?</text:p>
      <text:p text:style-name="Text_20_body">Trop intransigeant “</text:p>
      <text:p text:style-name="Text_20_body">Trop “donneur de leçons” ?</text:p>
      <text:p text:style-name="Text_20_body">Perte de respect en Afrique (Niger, Afriquedu Sud, Mali, Maric,…), au Moyen Orient (demande de la Turquue de rentrer dans les BRICS), en Asie et en Chine, en Russie et en Europe centrale.</text:p>
      <text:p text:style-name="Horizontal_20_Line"/>
      <text:h text:style-name="Heading_20_2" text:outline-level="2"><text:bookmark-start text:name="__RefHeading___medias_2"/><text:bookmark-start text:name="medias"/>Médias<text:bookmark-end text:name="__RefHeading___medias_2"/><text:bookmark-end text:name="medias"/></text:h>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omment_la_bien-pensance_occidentale_participe</dc:title>
  </office:meta>
</office:document-meta>
</file>