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omment_la_bien-pensance_conduit_ineluctablement_a_l_intransigence"/><text:bookmark-start text:name="__RefHeading___comment_la_bien-pensance_conduit_ineluctablement_a_l_intransigence_1"/><text:bookmark-start text:name="comment_la_bien-pensance_conduit_ineluctablement_a_l_intransigence"/>Comment la Bien-pensance conduit inéluctablement à l'intransigence<text:bookmark-end text:name="__RefHeading___comment_la_bien-pensance_conduit_ineluctablement_a_l_intransigence_1"/><text:bookmark-end text:name="comment_la_bien-pensance_conduit_ineluctablement_a_l_intransigence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omment_la_bien-pensance_conduit_ineluctablement_a_l_intransigence</dc:title>
  </office:meta>
</office:document-meta>
</file>