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mment_faire_pour_judiciariser_la_pensee"/><text:bookmark-start text:name="__RefHeading___la_judiciarisation_de_la_pensee_progressiste_1"/><text:bookmark-start text:name="la_judiciarisation_de_la_pensee_progressiste"/>La "Judiciarisation" de la Pensée, Progressiste ?<text:bookmark-end text:name="__RefHeading___la_judiciarisation_de_la_pensee_progressiste_1"/><text:bookmark-end text:name="la_judiciarisation_de_la_pensee_progressis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n Construction</text:p></table:table-cell></table:table-row></table:table></draw:text-box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mment_faire_pour_judiciariser_la_pensee</dc:title>
  </office:meta>
</office:document-meta>
</file>