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3eeb195eb881f5efc1cb6ecda3f15c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comment_faire_confiance_sans_etre_expert_messageries_chiffrees"/><text:bookmark-start text:name="__RefHeading___comment_faire_confiance_sans_etre_expert_messageries_chiffrees_1"/><text:bookmark-start text:name="comment_faire_confiance_sans_etre_expert_messageries_chiffrees"/>Comment Faire Confiance sans être Expert ? Messageries Chiffrées<text:bookmark-end text:name="__RefHeading___comment_faire_confiance_sans_etre_expert_messageries_chiffrees_1"/><text:bookmark-end text:name="comment_faire_confiance_sans_etre_expert_messageries_chiffrees"/></text:h>
      <text:p text:style-name="Text_20_body">ChatGPT préconise Signal et Matrix.</text:p>
      <text:p text:style-name="Text_20_body">Matrix : <text:a xlink:type="simple" xlink:href="https://wiki.chatons.org/doku.php/services/messagerie_instantanee/matrix" text:style-name="Internet_20_link" text:visited-style-name="Visited_20_Internet_20_Link">https://wiki.chatons.org/doku.php/services/messagerie_instantanee/matrix</text:a> <text:a xlink:type="simple" xlink:href="https://club1.fr/docs/fr/services/matrix.html" text:style-name="Internet_20_link" text:visited-style-name="Visited_20_Internet_20_Link">https://club1.fr/docs/fr/services/matrix.html</text:a>
Mais il semble que : <text:a xlink:type="simple" xlink:href="https://www.mobilicites.com/matrix-la-chute-spectaculaire-de-la-messagerie-cryptee-preferee-des-criminels.html" text:style-name="Internet_20_link" text:visited-style-name="Visited_20_Internet_20_Link">https://www.mobilicites.com/matrix-la-chute-spectaculaire-de-la-messagerie-cryptee-preferee-des-criminels.html</text:a>
<text:span text:style-name=""><text:span text:style-name="">En fait c'est “l'infiltration” qui insécure les messageries.</text:span></text:span></text:p>
      <text:p text:style-name="Text_20_body">Réponse ChatGPT</text:p>
      <text:p text:style-name="Text_20_body"><text:a xlink:type="simple" xlink:href="https://chatgpt.com/share/6751c0dd-bd4c-8001-8d0a-fdc33c94593c" text:style-name="Internet_20_link" text:visited-style-name="Visited_20_Internet_20_Link">https://chatgpt.com/share/6751c0dd-bd4c-8001-8d0a-fdc33c94593c</text:a>
Comment être sûr d'une messagerie chiffrée qui n'a pas de “poorte dérobée” ?
ChatGPT a dit :
ChatGPT
Pour être sûr qu'une messagerie chiffrée n'a pas de “porte dérobée” (backdoor), il est essentiel de suivre ces étapes et critères :</text:p>
      <text:p text:style-name="Text_20_body">Code ouvert : Préférez les messageries dont le code source est public et accessible, comme Signal ou Matrix. Cela permet à des experts indépendants d’auditer le code pour détecter d’éventuelles failles ou backdoors.
Communauté active : Une communauté open source active garantit une mise à jour régulière et une surveillance continue.</text:p>
      <text:p text:style-name="Text_20_body">Assurez-vous que la messagerie utilise un chiffrement de bout en bout par défaut. Cela garantit que seuls l’expéditeur et le destinataire peuvent lire les messages.
Protocole vérifié : Le protocole de chiffrement utilisé (par exemple, Signal Protocol, Olm pour Matrix) doit être reconnu comme sécurisé par la communauté cryptographique.</text:p>
      <text:p text:style-name="Text_20_body">Vérifiez si la messagerie a été auditée récemment par des experts en sécurité indépendants. Les rapports d'audit devraient être publiés et accessibles au public.
Transparence de l'éditeur : Une entreprise ou un projet sérieux publie des informations sur les audits et leur conformité aux standards de sécurité.</text:p>
      <text:p text:style-name="Text_20_body">Les plateformes décentralisées, comme Matrix, offrent plus de contrôle aux utilisateurs et sont plus difficiles à compromettre globalement.
Une architecture fédérée signifie qu’il n’y a pas un point unique de contrôle, réduisant le risque d’implanter une porte dérobée.</text:p>
      <text:p text:style-name="Text_20_body">La messagerie devrait permettre une vérification manuelle des clés publiques (comme un échange de clés via QR code). Cela garantit que le chiffrement n’est pas compromis par une attaque de type Man-In-The-Middle.
Fonctionnalités associées : Fonction de gestion des clés, notification en cas de changement de clé d’un contact, etc.</text:p>
      <text:p text:style-name="Text_20_body">Les messageries financées par des donations (comme Signal) ou par des modèles payants transparents sont plus fiables. Évitez celles financées par la publicité ou basées dans des pays avec des lois intrusives (ex. : surveillance étatique ou obligations de backdoors).</text:p>
      <text:p text:style-name="Text_20_body">Vérifiez où se situe juridiquement le service. Par exemple :
Signal : basé aux États-Unis, mais son code est open source.
Threema : basé en Suisse, pays réputé pour ses lois strictes sur la vie privée.
Lois sur la surveillance : Certaines juridictions obligent les entreprises à insérer des backdoors.</text:p>
      <text:p text:style-name="Text_20_body">Les messageries avec des options “facultatives” pour activer le chiffrement (ex. : Telegram, où le chiffrement n'est pas activé par défaut pour toutes les conversations).
Solutions non vérifiables ou fermées (comme WhatsApp, qui utilise Signal Protocol, mais reste une entreprise sous la coupe de Meta).</text:p>
      <text:p text:style-name="Text_20_body">Consultez les analyses et classements de chercheurs indépendants (ex. : EFF - Electronic Frontier Foundation) pour voir quelles messageries sont jugées sécurisées.</text:p>
      <text:p text:style-name="Text_20_body">, une messagerie comme Signal (avec son modèle open source, son financement transparent, et ses audits réguliers) ou des solutions décentralisées comme Matrix/Element sont parmi les meilleures options pour éviter les backdoors. Cependant, la sécurité dépend aussi de votre usage : utilisez des mots de passe forts, ne sauvegardez pas les messages sur des serveurs non sécurisés, et gardez vos appareils à jour.</text:p>
      <text:h text:style-name="Heading_20_3" text:outline-level="3"><text:bookmark-start text:name="__RefHeading___face_aux_cyberattaques_le_fbi_conseille_2"/><text:bookmark-start text:name="face_aux_cyberattaques_le_fbi_conseille"/>Face aux cyberattaques, le FBI conseille ...<text:bookmark-end text:name="__RefHeading___face_aux_cyberattaques_le_fbi_conseille_2"/><text:bookmark-end text:name="face_aux_cyberattaques_le_fbi_conseille"/></text:h>
      <text:p text:style-name="Horizontal_20_Line"/>
      <text:h text:style-name="Heading_20_2" text:outline-level="2"><text:bookmark-start text:name="__RefHeading___comments_3"/><text:bookmark-start text:name="comments"/>Comments<text:bookmark-end text:name="__RefHeading___comments_3"/><text:bookmark-end text:name="comments"/></text:h>
      <text:p text:style-name="Text_20_body">
<draw:a xlink:type="simple" xlink:href="http://82.64.139.99/web_images/ENS/ABS/Logos_Sigles/etalon.jpg"><draw:frame draw:style-name="media" draw:name="0" text:anchor-type="as-char" draw:z-index="0" svg:width="0.026458333333333cm" svg:height="0.020319308278867cm"><draw:image xlink:href="Pictures/73eeb195eb881f5efc1cb6ecda3f15ca.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comment_faire_confiance_sans_etre_expert_messageries_chiffrees</dc:title>
  </office:meta>
</office:document-meta>
</file>