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dire_du_mal"/><text:bookmark-start text:name="__RefHeading___l_art_de_dire_du_mal_de_quelqu_un_tout_en_etant_irreprochable_1"/><text:bookmark-start text:name="l_art_de_dire_du_mal_de_quelqu_un_tout_en_etant_irreprochable"/>L'art de dire du mal de quelqu'un tout en étant irréprochable<text:bookmark-end text:name="__RefHeading___l_art_de_dire_du_mal_de_quelqu_un_tout_en_etant_irreprochable_1"/><text:bookmark-end text:name="l_art_de_dire_du_mal_de_quelqu_un_tout_en_etant_irreprochable"/></text:h>
      <text:p text:style-name="Text_20_body">Journaux d'opinions</text:p>
      <text:p text:style-name="Text_20_body">Emissions de “Ricanements”</text:p>
      <text:p text:style-name="Text_20_body">Reportages</text:p>
      <text:p text:style-name="Text_20_body">Enquêtes </text:p>
      <text:p text:style-name="Text_20_body">Cash Investigation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dire_du_mal</dc:title>
  </office:meta>
</office:document-meta>
</file>