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700f67653c0f3a97bec0581f45757d.jpg"/>
  <manifest:file-entry manifest:media-type="image/png" manifest:full-path="Pictures/940a9ab7c3174f5360538db593040603.pn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mic"/><text:bookmark-start text:name="__RefHeading___comic_1"/><text:bookmark-start text:name="comic"/>Comic<text:bookmark-end text:name="__RefHeading___comic_1"/><text:bookmark-end text:name="comic"/></text:h>
      <text:p text:style-name="Text_20_body"><draw:a xlink:type="simple" xlink:href="http://82.64.139.99/web_images/ENS/ABS/PressClip_Direct/comica1729601448902.jpg"><draw:frame draw:style-name="medialeft" draw:name="0" text:anchor-type="paragraph" draw:z-index="0" svg:width="5.2916666666667cm" svg:height="5.2916666666667cm"><draw:image xlink:href="Pictures/10700f67653c0f3a97bec0581f45757d.jpg" xlink:type="simple" xlink:show="embed" xlink:actuate="onLoad"/></draw:frame></draw:a></text:p>
      <text:p text:style-name="Horizontal_20_Line"/>
      <text:p text:style-name="Text_20_body"><draw:a xlink:type="simple" xlink:href="http://82.64.139.99/web_images/ENS/ABS/PressClip_Direct/LFI%20Gaauche%20toute_1.png"><draw:frame draw:style-name="media" draw:name="1" text:anchor-type="as-char" draw:z-index="1" svg:width="36.5125cm" style:rel-width="100%" svg:height="12.170833333333cm" style:rel-height="scale"><draw:image xlink:href="Pictures/940a9ab7c3174f5360538db593040603.png" xlink:type="simple" xlink:show="embed" xlink:actuate="onLoad"/></draw:frame></draw:a></text:p>
      <text:p text:style-name="Horizontal_20_Line"/>
      <text:p text:style-name="Text_20_body"><draw:a xlink:type="simple" xlink:href="http://82.64.139.99/web_images/ENS/ABS/ScreenScissors_S23/2024/10/Screenshot_2024-10-23-09-05-54.png"><draw:frame draw:style-name="media" draw:name="2" text:anchor-type="as-char" draw:z-index="2" svg:width="" svg:rel-width="100%" svg:height="0cm"><draw:image xlink:href="http://82.64.139.99/web_images/ENS/ABS/ScreenScissors_S23/2024/10/Screenshot_2024-10-23-09-05-54.png" xlink:type="simple" xlink:show="embed" xlink:actuate="onLoad"/></draw:frame></draw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3" text:anchor-type="as-char" draw:z-index="3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mic</dc:title>
  </office:meta>
</office:document-meta>
</file>