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hesion_des_particuleset_des_individus"/><text:bookmark-start text:name="__RefHeading___cohesion_des_particules_et_des_individus_1"/><text:bookmark-start text:name="cohesion_des_particules_et_des_individus"/>Cohésion des particules et des individus<text:bookmark-end text:name="__RefHeading___cohesion_des_particules_et_des_individus_1"/><text:bookmark-end text:name="cohesion_des_particules_et_des_individu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hesion_des_particuleset_des_individus</dc:title>
  </office:meta>
</office:document-meta>
</file>