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des_carte_bleue"/><text:bookmark-start text:name="__RefHeading___codes_carte_bleue_1"/><text:bookmark-start text:name="codes_carte_bleue"/>Codes Carte Bleue<text:bookmark-end text:name="__RefHeading___codes_carte_bleue_1"/><text:bookmark-end text:name="codes_carte_bleue"/></text:h>
      <text:p text:style-name="Preformatted_20_Text">&lt;iframe width="300" height="180" src="https://www.youtube.com/embed/nbPf37XjR6Q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des_carte_bleue</dc:title>
  </office:meta>
</office:document-meta>
</file>