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nrs_-_intelligence_artificielle_lucie_a_fuir"/><text:bookmark-start text:name="__RefHeading___cnrs_-_intelligence_artificielle_luciecnrs_1"/><text:bookmark-start text:name="cnrs_-_intelligence_artificielle_luciecnrs"/>CNRS - Intelligence Artificielle  Lucie : CNRS<text:bookmark-end text:name="__RefHeading___cnrs_-_intelligence_artificielle_luciecnrs_1"/><text:bookmark-end text:name="cnrs_-_intelligence_artificielle_luciecnr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nrs_-_intelligence_artificielle_lucie_a_fuir</dc:title>
  </office:meta>
</office:document-meta>
</file>