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cnews_vu_par_un_tiktokeur"/><text:bookmark-start text:name="__RefHeading___cnews_vu_par_un_tiktokeur_1"/><text:bookmark-start text:name="cnews_vu_par_un_tiktokeur"/>CNEWS vu par un TikTokeur<text:bookmark-end text:name="__RefHeading___cnews_vu_par_un_tiktokeur_1"/><text:bookmark-end text:name="cnews_vu_par_un_tiktokeur"/></text:h>
      <text:p text:style-name="Preformatted_20_Text">&lt;video controls width="250"<text:s text:c="2"/>src="https://3617p.synology.me/web_images/ENS/ABS/DashCam/GRMN3374-15H45.MP4#t=3.0" &lt;/video&gt;</text:p>
      <text:p text:style-name="Preformatted_20_Text">&lt;video controls width="250"<text:s text:c="2"/>src="https://3617p.synology.me/web_images/ENS/ABS/ShareX_UX-DUO/cnewssurtiktok.mp4#t=3.0" &lt;/video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cnews_vu_par_un_tiktokeur</dc:title>
  </office:meta>
</office:document-meta>
</file>