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88ee5261e5402421ea9cab2b3a3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ivilisation_bisounours"/><text:bookmark-start text:name="__RefHeading___civilisation_bisounours_1"/><text:bookmark-start text:name="civilisation_bisounours"/>Civilisation bisounours<text:bookmark-end text:name="__RefHeading___civilisation_bisounours_1"/><text:bookmark-end text:name="civilisation_bisounours"/></text:h>
      <text:p text:style-name="Text_20_body"><draw:a xlink:type="simple" xlink:href="http://82.64.139.99/web_images/ENS/ABS/PressClip-S23-Avril-2024/SmartSelect_20240422_190544_La%20Presse.jpg"><draw:frame draw:style-name="medialeft" draw:name="0" text:anchor-type="paragraph" draw:z-index="0" svg:width="6.6145833333333cm" svg:height="4.6853298611111cm"><draw:image xlink:href="Pictures/e788ee5261e5402421ea9cab2b3a30b6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ivilisation_bisounours</dc:title>
  </office:meta>
</office:document-meta>
</file>