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itation_winston_chruchill"/><text:bookmark-start text:name="__RefHeading___citation_winston_chruchill_1"/><text:bookmark-start text:name="citation_winston_chruchill"/>Citation Winston Chruchill<text:bookmark-end text:name="__RefHeading___citation_winston_chruchill_1"/><text:bookmark-end text:name="citation_winston_chruchill"/></text:h>
      <text:p text:style-name="Text_20_body">Le capitalisme actuel n'est pas uniquement celui des inégalités, c'est aussi celui de l'éradication de la pauvreté. L'un ne va pas sans l'autre comme le fait remarquer Churchill avec une sagesse éclairante : «le vice inhérent au capitalisme consiste en une répartition inégale des richesses</text:p>
      <text:p text:style-name="Text_20_body">citations.ouest-france.fr
<text:a xlink:type="simple" xlink:href="https://citations.ouest-france.fr" text:style-name="Internet_20_link" text:visited-style-name="Visited_20_Internet_20_Link">https://citations.ouest-france.fr</text:a> › … › Winston Churchill
Le vice inhérent au capitalisme c'est le partage inégal des richesses, tandis que la vertu inhérente au socialisme c'est le partage équitable de la misère.</text:p>
      <text:p text:style-name="Text_20_body">“Un conciliateur c'est quelqu'un qui nourrit un crocodile en espérant qu'il sera le dernier à être mangé.”</text:p>
      <text:p text:style-name="Text_20_body">Citations Karl Marx
“Une idée devient une force lorsqu'elle s'empare des masses.” …
“Celui qui ne connaît pas l'histoire est condamné à la revivre.” …
“Les juifs nous ont donné Jésus-Christ et Karl Marx, et ils se sont payés le luxe de ne suivre ni l'un ni l'autre.”</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itation_winston_chruchill</dc:title>
  </office:meta>
</office:document-meta>
</file>