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one_usa_production_de_porcs"/><text:bookmark-start text:name="__RefHeading___chine_usaproduction_de_porcs_1"/><text:bookmark-start text:name="chine_usaproduction_de_porcs"/>Chine USA : Production de porcs<text:bookmark-end text:name="__RefHeading___chine_usaproduction_de_porcs_1"/><text:bookmark-end text:name="chine_usaproduction_de_porc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ource_20_Text">
&lt;video src="http://81.250.131.109:8080/web_images/ENS/ABS/Youtube-S23-2024-04/usavschinawhichporkprocessingfactoryismoremodern.mp4" controls  autoplay muted
&lt;/video&gt;
</text:span></text:p>
          </table:table-cell>
          <table:table-cell office:value-type="string" table:style-name="tablecell">
            <text:p text:style-name="tablealignleft"><text:a xlink:type="simple" xlink:href="https://youtu.be/f_ZKW7ZniPs?si=c_TaeZkkp8jIg-eL" text:style-name="Internet_20_link" text:visited-style-name="Visited_20_Internet_20_Link">https://youtu.be/f_ZKW7ZniPs?si=c_TaeZkkp8jIg-eL</text:a></text:p>
          </table:table-cell>
        </table:table-row>
      </table:table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one_usa_production_de_porcs</dc:title>
  </office:meta>
</office:document-meta>
</file>