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arles_gave_se_trompe_sur_davos"/><text:bookmark-start text:name="__RefHeading___charles_gave_se_trompe_sur_davos_mais_a_raison_sur_1"/><text:bookmark-start text:name="charles_gave_se_trompe_sur_davos_mais_a_raison_sur"/>Charles Gave se trompe sur Davos mais a raison sur ...<text:bookmark-end text:name="__RefHeading___charles_gave_se_trompe_sur_davos_mais_a_raison_sur_1"/><text:bookmark-end text:name="charles_gave_se_trompe_sur_davos_mais_a_raison_sur"/></text:h>
      <text:p text:style-name="Preformatted_20_Text">&lt;iframe width="250"<text:s text:c="2"/>src="https://www.youtube.com/embed/IiZ0jB_LiWs?rel=0&amp;cc_load_policy=0" title="YouTube : IiZ0jB_LiW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arles_gave_se_trompe_sur_davos</dc:title>
  </office:meta>
</office:document-meta>
</file>