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rles_gave"/><text:bookmark-start text:name="__RefHeading___charles_gave_1"/><text:bookmark-start text:name="charles_gave"/>Charles Gave<text:bookmark-end text:name="__RefHeading___charles_gave_1"/><text:bookmark-end text:name="charles_gave"/></text:h>
      <text:p text:style-name="Text_20_body"><text:a xlink:type="simple" xlink:href="https://www.mediapart.fr/journal/france/191223/le-financier-de-l-extreme-droite-vise-par-un-signalement-la-justice" text:style-name="Internet_20_link" text:visited-style-name="Visited_20_Internet_20_Link">https://www.mediapart.fr/journal/france/191223/le-financier-de-l-extreme-droite-vise-par-un-signalement-la-justice</text:a>
<text:a xlink:type="simple" xlink:href="https://web.gavekal.com/media/ebook_files/CGaveLiberalMaisNonCoupable.pdf" text:style-name="Internet_20_link" text:visited-style-name="Visited_20_Internet_20_Link">https://web.gavekal.com/media/ebook_files/CGaveLiberalMaisNonCoupable.pdf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rles_gave</dc:title>
  </office:meta>
</office:document-meta>
</file>